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54191253" field:type=""/><field:fieldmark-end/><field:fieldmark-start text:name="__Fieldmark__48_385419125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54191253" field:type=""/><field:fieldmark-end/><field:fieldmark-start text:name="__Fieldmark__59_385419125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54191253" field:type=""/><field:fieldmark-end/><field:fieldmark-start text:name="__Fieldmark__72_385419125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54191253" field:type=""/><field:fieldmark-end/><field:fieldmark-start text:name="__Fieldmark__83_385419125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54191253" field:type=""/><field:fieldmark-end/><field:fieldmark-start text:name="__Fieldmark__94_385419125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54191253" field:type=""/><field:fieldmark-end/><field:fieldmark-start text:name="__Fieldmark__123_3854191253" field:type=""/><field:fieldmark-end/><field:fieldmark-start text:name="__Fieldmark__125_3854191253" field:type=""/><field:fieldmark-end/><field:fieldmark-start text:name="__Fieldmark__127_385419125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54191253" field:type=""/><field:fieldmark-end/><field:fieldmark-start text:name="__Fieldmark__135_3854191253" field:type=""/><field:fieldmark-end/><field:fieldmark-start text:name="__Fieldmark__137_3854191253" field:type=""/><field:fieldmark-end/><field:fieldmark-start text:name="__Fieldmark__139_385419125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54191253" field:type=""/><field:fieldmark-end/><field:fieldmark-start text:name="__Fieldmark__150_3854191253" field:type=""/><field:fieldmark-end/><field:fieldmark-start text:name="__Fieldmark__152_3854191253" field:type=""/><field:fieldmark-end/><field:fieldmark-start text:name="__Fieldmark__154_3854191253" field:type=""/><field:fieldmark-end/><field:fieldmark-start text:name="__Fieldmark__156_3854191253" field:type=""/><field:fieldmark-end/><field:fieldmark-start text:name="__Fieldmark__158_3854191253" field:type=""/><field:fieldmark-end/><text:span text:style-name="T5"> a me intestato</text:span></text:p>
      <text:p text:style-name="P13"><text:span text:style-name="T17"></text:span><field:fieldmark-start text:name="__Fieldmark__163_3854191253" field:type=""/><field:fieldmark-end/><field:fieldmark-start text:name="__Fieldmark__165_3854191253" field:type=""/><field:fieldmark-end/><field:fieldmark-start text:name="__Fieldmark__167_3854191253" field:type=""/><field:fieldmark-end/><field:fieldmark-start text:name="__Fieldmark__169_385419125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54191253" field:type=""/><field:fieldmark-end/><field:fieldmark-start text:name="__Fieldmark__180_3854191253" field:type=""/><field:fieldmark-end/><field:fieldmark-start text:name="__Fieldmark__182_3854191253" field:type=""/><field:fieldmark-end/><field:fieldmark-start text:name="__Fieldmark__184_3854191253" field:type=""/><field:fieldmark-end/><field:fieldmark-start text:name="__Fieldmark__186_3854191253" field:type=""/><field:fieldmark-end/><field:fieldmark-start text:name="__Fieldmark__188_385419125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54191253" field:type=""/><field:fieldmark-end/><field:fieldmark-start text:name="__Fieldmark__197_3854191253" field:type=""/><field:fieldmark-end/><field:fieldmark-start text:name="__Fieldmark__199_3854191253" field:type=""/><field:fieldmark-end/><field:fieldmark-start text:name="__Fieldmark__201_385419125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54191253" field:type=""/><field:fieldmark-end/><field:fieldmark-start text:name="__Fieldmark__209_3854191253" field:type=""/><field:fieldmark-end/><field:fieldmark-start text:name="__Fieldmark__211_3854191253" field:type=""/><field:fieldmark-end/><field:fieldmark-start text:name="__Fieldmark__213_385419125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54191253" field:type=""/><field:fieldmark-end/><field:fieldmark-start text:name="__Fieldmark__223_3854191253" field:type=""/><field:fieldmark-end/><field:fieldmark-start text:name="__Fieldmark__225_3854191253" field:type=""/><field:fieldmark-end/><field:fieldmark-start text:name="__Fieldmark__227_3854191253" field:type=""/><field:fieldmark-end/><field:fieldmark-start text:name="__Fieldmark__229_3854191253" field:type=""/><field:fieldmark-end/><field:fieldmark-start text:name="__Fieldmark__231_385419125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54191253" field:type=""/><field:fieldmark-end/><field:fieldmark-start text:name="__Fieldmark__239_3854191253" field:type=""/><field:fieldmark-end/><field:fieldmark-start text:name="__Fieldmark__241_3854191253" field:type=""/><field:fieldmark-end/><field:fieldmark-start text:name="__Fieldmark__243_3854191253" field:type=""/><field:fieldmark-end/><field:fieldmark-start text:name="__Fieldmark__245_3854191253" field:type=""/><field:fieldmark-end/><field:fieldmark-start text:name="__Fieldmark__247_385419125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54191253" field:type=""/><field:fieldmark-end/><field:fieldmark-start text:name="__Fieldmark__270_385419125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54191253" field:type=""/><field:fieldmark-end/><field:fieldmark-start text:name="__Fieldmark__278_385419125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54191253" field:type=""/><field:fieldmark-end/><field:fieldmark-start text:name="__Fieldmark__286_385419125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54191253" field:type=""/><field:fieldmark-end/><field:fieldmark-start text:name="__Fieldmark__294_385419125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54191253" field:type=""/><field:fieldmark-end/><field:fieldmark-start text:name="__Fieldmark__304_385419125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8768356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54191253" field:type=""/><field:fieldmark-end/><field:fieldmark-start text:name="__Fieldmark__352_3854191253" field:type=""/><field:fieldmark-end/><field:fieldmark-start text:name="__Fieldmark__354_3854191253" field:type=""/><field:fieldmark-end/><field:fieldmark-start text:name="__Fieldmark__356_385419125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54191253" field:type=""/><field:fieldmark-end/><field:fieldmark-start text:name="__Fieldmark__364_3854191253" field:type=""/><field:fieldmark-end/><field:fieldmark-start text:name="__Fieldmark__366_3854191253" field:type=""/><field:fieldmark-end/><field:fieldmark-start text:name="__Fieldmark__368_385419125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54191253" field:type=""/><field:fieldmark-end/><field:fieldmark-start text:name="__Fieldmark__376_3854191253" field:type=""/><field:fieldmark-end/><field:fieldmark-start text:name="__Fieldmark__378_3854191253" field:type=""/><field:fieldmark-end/><field:fieldmark-start text:name="__Fieldmark__380_385419125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54191253" field:type=""/><field:fieldmark-end/><field:fieldmark-start text:name="__Fieldmark__388_3854191253" field:type=""/><field:fieldmark-end/><field:fieldmark-start text:name="__Fieldmark__390_3854191253" field:type=""/><field:fieldmark-end/><field:fieldmark-start text:name="__Fieldmark__392_385419125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