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Pordenon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516415314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516415314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516415314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516415314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516415314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516415314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51641531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5164153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5164153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5164153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5164153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5164153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5164153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5164153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5164153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516415314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516415314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516415314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516415314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516415314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516415314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516415314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516415314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516415314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516415314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4" meta:non-whitespace-character-count="47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