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Pordenon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134510272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134510272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134510272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134510272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134510272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134510272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13451027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1345102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1345102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1345102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1345102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1345102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1345102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1345102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1345102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134510272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134510272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134510272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134510272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134510272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134510272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134510272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134510272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134510272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134510272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4" meta:non-whitespace-character-count="47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