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ordenon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626808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626808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626808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626808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626808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626808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626808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6268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6268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6268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6268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6268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626808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626808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626808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626808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626808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626808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62680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626808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626808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626808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