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71547168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71547168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71547168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71547168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71547168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71547168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71547168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71547168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71547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71547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71547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71547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71547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7154716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71547168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71547168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71547168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71547168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71547168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71547168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71547168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71547168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71547168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71547168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71547168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9" meta:non-whitespace-character-count="49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