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rdenon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32228478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414601207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533327598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15145922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8" meta:non-whitespace-character-count="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