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53396864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09984853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64912631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79355409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79355409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79355409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79355409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79355409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79355409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79355409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79355409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