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96561625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16278884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418726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81412026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31898034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17099837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17099837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17099837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17099837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17099837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17099837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17099837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17099837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