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55226516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016275542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556345282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904560289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5" meta:non-whitespace-character-count="1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