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Chions</text:span></text:p>
      <text:p text:style-name="P7"><text:span text:style-name="T2">Provincia di Pordenon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33228202"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765615641"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1" meta:non-whitespace-character-count="742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