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651192436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62423402692108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62423510108567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62423589205446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62424125108793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62423603578009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62423620999689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62425002780362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62424152691251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62424325323206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