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70686636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175618988745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175481089408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175519968311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175491791841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175542804062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175413067866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175504479644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175458031216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175585058568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