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Pordenone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172515138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3121506094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2498769002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8" meta:non-whitespace-character-count="4835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