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0385624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185214281507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293712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0743285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2110261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185255662101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27720627" text:style-name="WW8Num36">
              <text:list-item>
                <text:p text:style-name="P201"><text:span text:style-name="T29">CILA: art. 6/bis – SCIA art. 37 DPR n. 380/01. </text:span><text:span text:style-name="T20">(O legge regionale).</text:span></text:p>
              </text:list-item>
            </text:list>
            <text:list xml:id="list221852376711446" text:continue-list="list22185255662101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185258602766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3500493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2778533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1854153439935" text:continue-list="list413500493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18523465903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6059107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185394190096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5160869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185399553398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2099872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185348300025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8057001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185425811625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996315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2671630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185219735131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3029342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7765024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2782577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62307127" text:style-name="WW8Num5">
              <text:list-item>
                <text:list>
                  <text:list-item>
                    <text:p text:style-name="P204"><text:span text:style-name="T29">CILA: art. 6/bis DPR n. 380/01. </text:span><text:span text:style-name="T20">(O legge regionale).</text:span></text:p>
                  </text:list-item>
                </text:list>
              </text:list-item>
            </text:list>
            <text:list xml:id="list221853305547418" text:continue-list="list112782577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250622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0413657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9982016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4844518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4189513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1852901863979" text:continue-list="list22185214281507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0159128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548171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7740416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3726909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185365083754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6638295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0752529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96959369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2015834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8081889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185344817098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23422025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18527314156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0844962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56550120" text:style-name="WW8Num84">
              <text:list-item>
                <text:p text:style-name="P167"><text:span text:style-name="T20">Si differenzia dalla voce “B. 25”, che prevede il periodo </text:span><text:soft-page-break/><text:span text:style-name="T20">dell’occupazione superiore a 120 gg.</text:span></text:p>
              </text:list-item>
            </text:list>
            <text:list xml:id="list221854035490854" text:continue-list="list190413657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913500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1852402297003" text:continue-list="list425655012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0589643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1852374161174" text:continue-list="list59135008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1852832103525" text:continue-list="list22185403549085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1852310025397" text:continue-list="list22185237416117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7517632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61198401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9205938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633809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185231823967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79196717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3404836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60810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6985060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77340801" text:style-name="WW8Num6">
              <text:list-item>
                <text:p text:style-name="P176"><text:span text:style-name="T20">Titolo abilitativo edilizio per il privato: CILA/Permesso di costruire/SCIA in alternativa, “super”, secondo la tipologia del monumento.</text:span></text:p>
              </text:list-item>
            </text:list>
            <text:list xml:id="list221854051701682" text:continue-list="list260810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1926845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8667810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61704764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5632846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5269464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10564642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2563430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04273401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4001105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1652813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35646866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70567064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5307804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7725828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185422890569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185280411188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185249612711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185268125817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185268720019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185235156328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5060428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1916076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185339062911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2554165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906217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185278478308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7731916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5564625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185292106871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4324101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1788531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185432812803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185320721323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