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6409481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94512177739591"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662620259"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803453287"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583333976"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94511342556256"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540434800" text:style-name="WW8Num36">
              <text:list-item>
                <text:p text:style-name="P201"><text:span text:style-name="T29">CILA: art. 6/bis – SCIA art. 37 DPR n. 380/01. </text:span><text:span text:style-name="T20">(O legge regionale).</text:span></text:p>
              </text:list-item>
            </text:list>
            <text:list xml:id="list194512533464537" text:continue-list="list194511342556256"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9451259127115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784353215"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723163770"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94512040943690" text:continue-list="list784353215"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9451115496883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487070496"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9451277128341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421900723"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9451270116524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534241865"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94513097593313"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787946295"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94511581529104"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506495615"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337999659"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9451180223339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443491578"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729444642"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514744818"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496082830" text:style-name="WW8Num5">
              <text:list-item>
                <text:list>
                  <text:list-item>
                    <text:p text:style-name="P204"><text:span text:style-name="T29">CILA: art. 6/bis DPR n. 380/01. </text:span><text:span text:style-name="T20">(O legge regionale).</text:span></text:p>
                  </text:list-item>
                </text:list>
              </text:list-item>
            </text:list>
            <text:list xml:id="list194511827925342" text:continue-list="list1514744818"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007390622"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62473311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260346093"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16492944"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165991244"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94512126305374" text:continue-list="list194512177739591"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898432223"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439507689"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403428313"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439743358"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94512911368542"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819870217"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17635421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59120684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224893031"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998760101"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94511605801602"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002062587"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94511935238862"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27869422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801738803" text:style-name="WW8Num84">
              <text:list-item>
                <text:p text:style-name="P167"><text:span text:style-name="T20">Si differenzia dalla voce “B. 25”, che prevede il periodo </text:span><text:soft-page-break/><text:span text:style-name="T20">dell’occupazione superiore a 120 gg.</text:span></text:p>
              </text:list-item>
            </text:list>
            <text:list xml:id="list194512252106586" text:continue-list="list262473311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01824387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94512007454627" text:continue-list="list801738803"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964018253"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94512623684677" text:continue-list="list1018243871"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94511129307545" text:continue-list="list19451225210658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94511172666863" text:continue-list="list19451262368467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65818239"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683326651"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838343074"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348681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94511226310767"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53078156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4217061710"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31977065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463758162"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026334665" text:style-name="WW8Num6">
              <text:list-item>
                <text:p text:style-name="P176"><text:span text:style-name="T20">Titolo abilitativo edilizio per il privato: CILA/Permesso di costruire/SCIA in alternativa, “super”, secondo la tipologia del monumento.</text:span></text:p>
              </text:list-item>
            </text:list>
            <text:list xml:id="list194511634248919" text:continue-list="list231977065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391691797"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264446402"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961078403"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774336209"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07583137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437450518"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651681477"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532961503"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726775274"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002051011"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4106794677"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93028250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45931179"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936480255"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94512707958839"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94512540234615"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94512053950566"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94512562403550"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94512555476118"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94511717508057"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538812385"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504897742"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9451248189965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213479977"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893513267"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94512551196131"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49493901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68538346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9451242701365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986502173"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911538661"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94511960454263"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94512521954507"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