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C22AF623A96560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17B000001F47C22AF623A96560F.png" xlink:type="simple" xlink:show="embed" xlink:actuate="onLoad"/><svg:title>logo</svg:title><svg:desc>WebMobile:Bussola:GRAFICA:stemma_demo-01.jpg</svg:desc></draw:frame><text:bookmark text:name="_GoBack"/><text:span text:style-name="T1">Comune di Chions</text:span></text:p>
      <text:p text:style-name="P11"><text:span text:style-name="T2">Provincia di Pordenone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1607382042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221413439257735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221413161080014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221413458047877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221412799303845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221413277355792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2592658700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221412745623165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221413070788185" text:continue-list="list221413277355792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3425185156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955855765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21412599830266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221412187973079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899669954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1709108639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671329347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221412763576440" text:continue-list="list1709108639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82" meta:non-whitespace-character-count="48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