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bookmark text:name="_GoBack"/><text:span text:style-name="T1">Comune di Chions</text:span></text:p>
      <text:p text:style-name="P11"><text:span text:style-name="T2">Provincia di Pordenon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6801239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450949903966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451114576531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451019211684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451081022016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450979495677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80731692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450991040232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4509624165023" text:continue-list="list19450979495677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89059224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8358715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450934467394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451090007073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3881686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20608605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2625084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4511015678164" text:continue-list="list220608605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