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8"><text:span text:style-name="T4">Provincia di Porde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82900049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8755365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7406402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0928779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3937556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79248236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6929039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145418651850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7504446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1188229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4188096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8508752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2587489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