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9"><text:span text:style-name="T5">Provincia di Porde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2297951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079739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93453107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00748560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8707270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0" meta:non-whitespace-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