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9"><text:span text:style-name="T3">Provincia di Porde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39335228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8165998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8655286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7582213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38251556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34518289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