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72917595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51475119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65366540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06983204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3660190012936" text:continue-list="list265366540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3660219842940" text:continue-list="list306983204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