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4019869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2337707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70941786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09655314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1711595791963" text:continue-list="list70941786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1711505593916" text:continue-list="list309655314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