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5" draw:style-name="gr1" draw:text-style-name="P46"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6548843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97184129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2316207815153" text:continue-list="list26548843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231619489847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