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7C22AF623A96560F.png" xlink:type="simple" xlink:show="embed" xlink:actuate="onLoad"/><svg:title>logo</svg:title><svg:desc>WebMobile:Bussola:GRAFICA:stemma_demo-01.jpg</svg:desc></draw:frame><text:span text:style-name="T1">Comune di Chions</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26701268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19625040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88362055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88045522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32053716985165" text:continue-list="list126701268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03203295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