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1500228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3462834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08291733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9985823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1448852915685" text:continue-list="list191500228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3244671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