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30739112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39925068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6584504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3557237151867" text:continue-list="list330739112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14040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