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844282940"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227965060"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44683906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32312518754906" text:continue-list="list2844282940"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371975371"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