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8785729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352980942"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3240597969726" text:continue-list="list1987857295" text:style-name="WWNum4">
        <text:list-item>
          <text:p text:style-name="P39"><text:span text:style-name="T6">di essere consapevole che, </text:span></text:p>
        </text:list-item>
      </text:list>
      <text:list xml:id="list396157918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3240436471506" text:continue-list="list23324059796972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0472758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