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637681868"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74839546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4118898910353" text:continue-list="list1637681868" text:style-name="WWNum4">
        <text:list-item>
          <text:p text:style-name="P39"><text:span text:style-name="T6">di essere consapevole che, </text:span></text:p>
        </text:list-item>
      </text:list>
      <text:list xml:id="list386672252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4119875122689" text:continue-list="list1541188989103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09068591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