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8269099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472264333424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472259608209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8317303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4722018936682" text:continue-list="list15472259608209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82334435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4722500453516" text:continue-list="list15472201893668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5147106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