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ordenon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73474395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3390247055866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3390201310782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029081557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33903451077725" text:continue-list="list23390201310782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673364468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33901875718751" text:continue-list="list23390345107772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853277395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6" meta:non-whitespace-character-count="9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