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C22AF623A96560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10000017B000001F47C22AF623A96560F.png" xlink:type="simple" xlink:show="embed" xlink:actuate="onLoad"/><svg:title>logo</svg:title><svg:desc>WebMobile:Bussola:GRAFICA:stemma_demo-01.jpg</svg:desc></draw:frame><text:span text:style-name="T1">Comune di Chions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Pordenone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7"></text:span><text:span text:style-name="T3"> </text:span><text:span text:style-name="T8">titolare della omonima ditta individuale</text:span></text:p>
      <text:p text:style-name="P21"><text:span text:style-name="T27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423466336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14330692079987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20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2545332753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</text:span><text:bookmark text:name="_GoBack"/><text:span text:style-name="T8">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2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3</meta:editing-cycles>
    <meta:print-date>2014-11-18T16:08:00</meta:print-date>
    <meta:creation-date>2017-06-26T08:57:00</meta:creation-date>
    <dc:date>2018-09-27T13:18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625" meta:character-count="5566" meta:non-whitespace-character-count="50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