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7C22AF623A96560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1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/>
    </style:style>
    <style:style style:name="P25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6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30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>
      <style:paragraph-properties fo:margin-top="0.0693in" fo:margin-bottom="0.0693in" loext:contextual-spacing="false"/>
    </style:style>
    <style:style style:name="P32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3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5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8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9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2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7" style:family="paragraph" style:parent-style-name="footnote_20_text" style:master-page-name="Converted2">
      <style:paragraph-properties style:page-number="auto"/>
    </style:style>
    <style:style style:name="P48" style:family="paragraph" style:parent-style-name="footnote_20_text" style:master-page-name="Converted4">
      <style:paragraph-properties style:page-number="auto"/>
    </style:style>
    <style:style style:name="P49" style:family="paragraph" style:parent-style-name="footnote_20_text" style:master-page-name="Converted6">
      <style:paragraph-properties style:page-number="auto"/>
    </style:style>
    <style:style style:name="P5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 style:font-size-complex="11pt"/>
    </style:style>
    <style:style style:name="T36" style:family="text">
      <style:text-properties fo:color="#000000" style:font-name="Segoe UI Symbol" style:font-name-asian="MS Gothic" style:font-name-complex="Segoe UI Symbol1" style:font-size-complex="11pt"/>
    </style:style>
    <style:style style:name="T3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6" text:anchor-type="char" svg:x="0.0291in" svg:y="-0.202in" svg:width="0.6744in" svg:height="0.8717in" draw:z-index="1"><draw:image xlink:href="Pictures/100002010000017B000001F47C22AF623A96560F.png" xlink:type="simple" xlink:show="embed" xlink:actuate="onLoad"/><svg:title>logo</svg:title><svg:desc>WebMobile:Bussola:GRAFICA:stemma_demo-01.jpg</svg:desc></draw:frame><text:span text:style-name="T1">Comune di Chions</text:span></text:p>
      <text:p text:style-name="P1"><draw:line text:anchor-type="paragraph" draw:z-index="0" draw:name="Connettore diritto 5" draw:style-name="gr1" draw:text-style-name="P50" svg:x1="-0.0008in" svg:y1="0.5319in" svg:x2="6.6937in" svg:y2="0.5327in"><text:p/></draw:line><text:span text:style-name="T2">Provincia di Pordenone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9">COMMERCIO SU AREE PUBBLICHE IN FORMA ITINERANTE</text:span></text:p>
            <text:p text:style-name="P10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11"><text:span text:style-name="T22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7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5"><text:span text:style-name="T25">presso la CCIAA di .....................................................................</text:span></text:p>
      <text:p text:style-name="P14"><text:span text:style-name="T25">Telefono .......................................................... Casella PEC ..............................................................................</text:span></text:p>
      <text:p text:style-name="P18"><text:span text:style-name="T8">nella sua qualità di:</text:span></text:p>
      <text:p text:style-name="P19"><text:span text:style-name="T37"></text:span><text:span text:style-name="T3"> </text:span><text:span text:style-name="T8">titolare della omonima ditta individuale</text:span></text:p>
      <text:p text:style-name="P20"><text:span text:style-name="T3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1"><text:span text:style-name="T8">avente sede ...................................................................</text:span></text:p>
      <text:p text:style-name="P21"><text:span text:style-name="T8">CF/P.IVA ........................................................................</text:span></text:p>
      <text:p text:style-name="P22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5"><text:span text:style-name="T6">CHIEDE AUTORIZZAZIONE PER </text:span></text:p>
      <text:p text:style-name="P25"><text:span text:style-name="T5">AVVIO DELL'ATTIVITÀ DI COMMERCIO SU AREA PUBBLICA IN FORMA ITINERANTE DEL SETTORE ALIMENTARE</text:span></text:p>
      <text:p text:style-name="P12"><text:span text:style-name="T8">A tal fine</text:span></text:p>
      <text:p text:style-name="P16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7"><text:span text:style-name="footnote_20_reference"/> <text:span text:style-name="T13">Ai sensi degli artt. 75 e 76 del D.P.R. n. 445/2000;</text:span></text:p></text:note-body></text:note></text:span></text:p>
      <text:p text:style-name="P25"><text:span text:style-name="T7">DICHIARA</text:span><text:span text:style-name="T7"><text:note text:id="ftn2" text:note-class="footnote"><text:note-citation>2</text:note-citation><text:note-body><text:p text:style-name="P48"><text:span text:style-name="footnote_20_reference"/> <text:span text:style-name="T13">Ai sensi degli artt. 46 e 47 del D.P.R. n. 445/2000;</text:span></text:p></text:note-body></text:note></text:span></text:p>
      <text:list xml:id="list716745237" text:style-name="WWNum2">
        <text:list-item>
          <text:p text:style-name="P28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9"><text:span text:style-name="T25">legale rappresentante: ...........................................................................................................................</text:span></text:p>
      <text:p text:style-name="P30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30"><text:span text:style-name="T25">preposto: ................................................................................................................................................</text:span></text:p>
      <text:p text:style-name="P30"><text:span text:style-name="T25">altro: .......................................................................................................................................................</text:span></text:p>
      <text:p text:style-name="P25"><text:span text:style-name="T4">DICHIARAZIONE CONCERNENTE I REQUISITI PROFESSIONALI</text:span></text:p>
      <text:p text:style-name="P32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3"><text:span text:style-name="T35"></text:span><text:span text:style-name="T20"> </text:span><text:span text:style-name="T25">Titolare della ditta individuale;</text:span></text:p>
      <text:p text:style-name="P23"><text:span text:style-name="T35"></text:span><text:span text:style-name="T20"> </text:span><text:span text:style-name="T27">Legale</text:span><text:span text:style-name="T25"> rappresentante della società;</text:span></text:p>
      <text:p text:style-name="P23"><text:span text:style-name="T35"></text:span><text:span text:style-name="T20"> </text:span><text:span text:style-name="T25">Preposto della ditta individuale o società;</text:span></text:p>
      <text:p text:style-name="P31"><text:span text:style-name="T28">tali requisiti sono stati acquisiti come segue</text:span><text:span text:style-name="T25">:</text:span></text:p>
      <text:p text:style-name="P33"><text:span text:style-name="T35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9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3"><text:span text:style-name="T35"></text:span><text:span text:style-name="T36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3"><text:span text:style-name="T35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3"><text:span text:style-name="T35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3"><text:span text:style-name="T35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6"><text:span text:style-name="T35"></text:span><text:span text:style-name="T24"> </text:span><text:span text:style-name="T25">vendita di generi alimentari</text:span></text:p>
      <text:p text:style-name="P37"><text:span text:style-name="T35"></text:span><text:span text:style-name="T24"> </text:span><text:span text:style-name="T25">somministrazione di alimenti e bevande</text:span></text:p>
      <text:p text:style-name="P37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8"><text:span text:style-name="T25">ovvero, </text:span></text:p>
      <text:p text:style-name="P34"><text:span text:style-name="T35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8"><text:span text:style-name="T25">oppure, </text:span></text:p>
      <text:p text:style-name="P34"><text:span text:style-name="T35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6"><text:span text:style-name="T28">DICHIARA, INFINE:</text:span></text:p>
      <text:list xml:id="list92202758518845" text:continue-numbering="true" text:style-name="WWNum2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8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8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8"><text:span text:style-name="T25">di rispettare le disposizioni igienico sanitarie previste per l'avvio e l'esercizio del commercio su area pubblica;</text:span></text:p>
        </text:list-item>
        <text:list-item>
          <text:p text:style-name="P28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8"><text:span text:style-name="T25">di allegare alla presente, copia della documentazione richiesta dalla modulistica.</text:span></text:p>
        </text:list-item>
      </text:list>
      <text:p text:style-name="P27"><text:span text:style-name="T25">Data </text:span><text:span text:style-name="T8">....../....../............</text:span></text:p>
      <text:p text:style-name="P18"><text:span text:style-name="T30">Documento firmato digitalmente ai sensi delle vigenti disposizioni di legge.</text:span></text:p>
      <text:p text:style-name="P24"><text:span text:style-name="T28">ALLEGA, a pena di inammissibilità della domanda:</text:span></text:p>
      <text:list xml:id="list298121431" text:style-name="WWNum3">
        <text:list-item>
          <text:p text:style-name="P39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40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40"><text:span text:style-name="T8">procura speciale (solo per le pratiche presentate on-line da un soggetto intermediario);</text:span></text:p>
        </text:list-item>
        <text:list-item>
          <text:p text:style-name="P39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40"><text:span text:style-name="T8">attestazione del versamento di oneri, diritti, etc. (nella misura e con le modalità indicate sul sito dell’Amministrazione, qualora previsti per la present</text:span><text:bookmark text:name="_GoBack"/><text:span text:style-name="T8">azione dell’istanza);</text:span></text:p>
        </text:list-item>
        <text:list-item>
          <text:p text:style-name="P40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41"><text:span text:style-name="T12">ovvero</text:span></text:p>
      <text:p text:style-name="P42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5</meta:editing-cycles>
    <meta:print-date>2014-11-18T16:08:00</meta:print-date>
    <meta:creation-date>2017-06-26T09:04:00</meta:creation-date>
    <dc:date>2018-09-27T13:2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123" meta:character-count="9987" meta:non-whitespace-character-count="89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