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4102891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394719211711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394679703111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8685746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394581502593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3946237826347" text:continue-list="list10394679703111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394693170994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3597117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06924185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98590857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9773744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