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3304661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434703174921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434627564163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0881230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434523640922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4345515330415" text:continue-list="list11434627564163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434517693393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47573289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26998454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60940949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0866714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