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08555214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071830841624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0071915958312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93130460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8398484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071821297736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0719250701319" text:continue-list="list193130460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071778347903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38784773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60792576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81647997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1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