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91485226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571704203428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2571766436184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712788676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8490605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571788122657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5717096039248" text:continue-list="list3712788676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5718580632319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35052860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17905557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31436891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1" meta:non-whitespace-character-count="1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