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57"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73558687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9380110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64352107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2282832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2046254107197" text:continue-list="list164352107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48118218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2047738449388" text:continue-list="list219380110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461479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