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5940563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4720998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80935674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0429186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0635663679931" text:continue-list="list280935674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89790042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0635677779226" text:continue-list="list224720998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4187665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