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031929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8039351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30947287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3344872159545" text:continue-list="list6031929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4941056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