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4261258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530673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1221944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1828893666834" text:continue-list="list344261258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94713716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