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1" draw:name="Connettore diritto 3" draw:style-name="gr1" draw:text-style-name="P58"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07485973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94246867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74135840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10807694681949" text:continue-list="list407485973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26436112"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