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288416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1906025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90765887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1826851219633" text:continue-list="list393288416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154365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