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915046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1870029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36682446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3032185192506" text:continue-list="list25915046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263433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