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40431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317911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4033423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1828127480623" text:continue-list="list40640431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7070249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