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0683196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3491636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15440843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0556735497781" text:continue-list="list270683196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9830417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