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15216188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5506552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182718798933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43658320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182870307097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1827408458892" text:continue-list="list22182718798933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23236917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