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77206086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23945777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290034066668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82368469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290215281337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2902060312536" text:continue-list="list9290034066668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81466459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