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ordenon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477747687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759332961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21916290139852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965543405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423210782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0" meta:non-whitespace-character-count="8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