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rdenon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44933232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46269606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141877631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92935832501338" text:continue-list="list346269606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8457675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92935670288849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778972996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2" meta:non-whitespace-character-count="8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