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2796101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27773909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02726932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1853768804813" text:continue-list="list427773909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47156492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185361289588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5473835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