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2853677490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21850618732343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53037688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21851534355992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21851497388181" text:continue-list="list221850618732343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2739578875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