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5846511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002987721953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73468540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002848705388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0029789320200" text:continue-list="list10002987721953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1857430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