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9055329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85287451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90285805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70155866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5637022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08662157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25617472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44337879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29722057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68454738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8999810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0087087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14149301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4852771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8714883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