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6139058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704596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7027527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47410148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24516437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5919536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4354117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5334600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43234648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3327306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349907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1253163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6520484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6856014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69050093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