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013513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28148734025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9797396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281364782827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281439875780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281349227143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281345894915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281485347609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281464303910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281506411271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281485345796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281337990729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281449186342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281479706959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281507658352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281410283805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281461772388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281509347380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281396413760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281482892411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281458575616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4219706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2813492207942" text:continue-list="list14281458575616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281363969848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281450952726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281512654876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281448084066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281492213369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2782543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2814983658361" text:continue-list="list14281492213369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281363242881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2813479414087" text:continue-list="list92782543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2813566772984" text:continue-list="list14281363242881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281390719109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281443458373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281396785130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281336550807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281340284327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281407790437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52988689" text:style-name="WW8Num7">
        <text:list-item>
          <text:p text:style-name="P58">Deve essere assicurato, in caso di necessità, l'agevole e rapido allontanamento delle persone presenti. A tal fine è necessario garantire che:</text:p>
        </text:list-item>
      </text:list>
      <text:list xml:id="list178431098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2813426982808" text:continue-list="list1652988689" text:style-name="WW8Num7">
        <text:list-item>
          <text:p text:style-name="P58">Devono essere adottate idonee misure per prevenire gli incendi e per tutelare la incolumità delle persone in caso di incendio. A tal fine è opportuno garantire che:</text:p>
        </text:list-item>
      </text:list>
      <text:list xml:id="list142815014869884" text:continue-list="list178431098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2814069137482" text:continue-list="list14281342698280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2814967076425" text:continue-list="list14281501486988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2814823649993" text:continue-list="list14281407790437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54689084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2813545394582" text:continue-list="list14281482364999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7465952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