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1650622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610378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283196481616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688343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2908365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2567444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2832466307972" text:continue-list="list362908365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