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6"><draw:line text:anchor-type="paragraph" draw:z-index="0" draw:name="Connettore diritto 24" draw:style-name="gr1" draw:text-style-name="P37" svg:x1="-0.0008in" svg:y1="0.5319in" svg:x2="6.6937in" svg:y2="0.5327in"><text:p/></draw:line>Provincia di Porde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78759047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282090343009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2821255968073" text:continue-numbering="true" text:style-name="WWNum1">
        <text:list-item>
          <text:h text:style-name="P31" text:outline-level="1"><text:span text:style-name="T7">DICHIARA</text:span></text:h>
        </text:list-item>
      </text:list>
      <text:list xml:id="list66109832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281993498367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2821062691864" text:continue-list="list142821255968073" text:style-name="WWNum1">
        <text:list-item>
          <text:h text:style-name="P31" text:outline-level="1"><text:span text:style-name="T7">DICHIARO INOLTRE</text:span></text:h>
        </text:list-item>
      </text:list>
      <text:list xml:id="list130509819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0425029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2821047744397" text:continue-list="list130509819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282108455368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