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72" svg:x1="-0.0008in" svg:y1="0.5319in" svg:x2="6.6937in" svg:y2="0.5319in"><text:p/></draw:line><text:span text:style-name="T2">Provincia di Pordeno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95250728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02265260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164733800875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95085223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47995832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106990085" text:style-name="WWNum5">
        <text:list-item>
          <text:p text:style-name="P36"><text:span text:style-name="T28">di impegnarsi a comunicare ogni variazione di stati/fatti/condizioni e titolarità rispetto a quanto dichiarato;</text:span></text:p>
        </text:list-item>
      </text:list>
      <text:list xml:id="list141648223771672" text:continue-list="list95085223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84563110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1647732177566" text:continue-list="list14164822377167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1647737213773" text:continue-list="list195250728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1647316281871" text:continue-list="list14164773217756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1647620850637" text:continue-list="list3106990085" text:style-name="WWNum5">
        <text:list-item>
          <text:p text:style-name="P44"><text:span text:style-name="T28">di impegnarsi a comunicare ogni variazione di stati/fatti/condizioni rispetto a quanto dichiarato;</text:span></text:p>
        </text:list-item>
      </text:list>
      <text:list xml:id="list141648179923603" text:continue-list="list14164731628187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5763169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07965788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