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9047415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824250669"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48259141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1620923713329" text:continue-list="list369047415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53900429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8" meta:non-whitespace-character-count="11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