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319339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9587034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0140012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2471834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1628268505338" text:continue-list="list14319339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99476338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