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197230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46523370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54546478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09539372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32202300551131" text:continue-list="list8197230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13198338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5" meta:non-whitespace-character-count="10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