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hions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Pordenone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3192458552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976013708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015352130" text:style-name="WWNum2">
        <text:list-item>
          <text:p text:style-name="P59"><text:span text:style-name="T31">di essere consapevole che è obbligatorio:</text:span></text:p>
        </text:list-item>
      </text:list>
      <text:list xml:id="list53969946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22602931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805580573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03008998018849" text:continue-list="list3015352130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03009324318243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03009314966539" text:continue-list="list322602931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03010013814729" text:continue-list="list203009324318243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4" meta:non-whitespace-character-count="3028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