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73657568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7038850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453057893" text:style-name="WWNum2">
        <text:list-item>
          <text:p text:style-name="P59"><text:span text:style-name="T31">di essere consapevole che è obbligatorio:</text:span></text:p>
        </text:list-item>
      </text:list>
      <text:list xml:id="list45690941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7266873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876963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31234696954328" text:continue-list="list245305789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3123605113106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31235290966325" text:continue-list="list247266873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1236011927889" text:continue-list="list13123605113106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