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5675507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98058704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401983057" text:style-name="WWNum4">
        <text:list-item>
          <text:p text:style-name="P41"><text:soft-page-break/><text:span text:style-name="T35">di impegnarsi a comunicare ogni variazione di stati/fatti/condizioni e titolarità rispetto a quanto dichiarato;</text:span></text:p>
        </text:list-item>
      </text:list>
      <text:list xml:id="list338697822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13059826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63695485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291166921695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2912387096807" text:continue-list="list45675507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00624733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2910593987666" text:continue-list="list21291166921695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07700971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