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5565033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94707119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492175356" text:style-name="WWNum4">
        <text:list-item>
          <text:p text:style-name="P42"><text:span text:style-name="T42">di impegnarsi a comunicare ogni variazione di stati/fatti/condizioni e titolarità rispetto a quanto dichiarato;</text:span></text:p>
        </text:list-item>
      </text:list>
      <text:list xml:id="list15530950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5264689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86552715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3313937307887" text:continue-list="list35565033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3313905585478" text:continue-list="list386552715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9343375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