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8275961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6376639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456094976" text:style-name="WWNum4">
        <text:list-item>
          <text:p text:style-name="P28"><text:span text:style-name="T11">di impegnarsi a comunicare ogni variazione di stati/fatti/condizioni e titolarità rispetto a quanto dichiarato;</text:span></text:p>
        </text:list-item>
      </text:list>
      <text:list xml:id="list141876087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330634379072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4077497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3304928207369" text:continue-list="list138275961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3305066549250" text:continue-list="list34407749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3306479605745" text:continue-list="list20330492820736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3306384975717" text:continue-list="list20330506654925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3305897319711" text:continue-list="list20330647960574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3306700067024" text:continue-list="list20330638497571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330502787216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