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25706257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12773287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793462291" text:style-name="WWNum4">
        <text:list-item>
          <text:p text:style-name="P28"><text:span text:style-name="T11">di impegnarsi a comunicare ogni variazione di stati/fatti/condizioni e titolarità rispetto a quanto dichiarato;</text:span></text:p>
        </text:list-item>
      </text:list>
      <text:list xml:id="list381834940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333973156871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79168323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3338893934122" text:continue-list="list125706257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3340312590885" text:continue-list="list79168323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3339285251753" text:continue-list="list18333889393412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3339678815436" text:continue-list="list18334031259088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3340272125685" text:continue-list="list18333928525175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3339953273270" text:continue-list="list18333967881543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334061606196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