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99674035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83284554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7171948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01175186" text:style-name="WWNum4">
        <text:list-item>
          <text:p text:style-name="P35"><text:span text:style-name="T36">di impegnarsi a comunicare ogni variazione di stati/fatti/condizioni e titolarità rispetto a quanto dichiarato;</text:span></text:p>
        </text:list-item>
      </text:list>
      <text:list xml:id="list267271644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173264085432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9113331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1732336051906" text:continue-list="list199674035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1732361287531" text:continue-list="list359113331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173401816541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173347261452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1734049079694" text:continue-list="list19173233605190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1733006928571" text:continue-list="list19173347261452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173201805423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