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19799709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56744733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6780448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087682042" text:style-name="WWNum4">
        <text:list-item>
          <text:p text:style-name="P35"><text:span text:style-name="T36">di impegnarsi a comunicare ogni variazione di stati/fatti/condizioni e titolarità rispetto a quanto dichiarato;</text:span></text:p>
        </text:list-item>
      </text:list>
      <text:list xml:id="list72432278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3316489375275"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761085063"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317604316158" text:continue-list="list119799709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316989730542" text:continue-list="list76108506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31659017907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331689823191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318460946223" text:continue-list="list20331760431615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318555431999" text:continue-list="list2033168982319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31651391768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8" meta:non-whitespace-character-count="150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