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93" svg:x1="-0.0008in" svg:y1="0.5319in" svg:x2="6.6937in" svg:y2="0.5319in"><text:p/></draw:line><text:span text:style-name="T2">Provincia di Pordeno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2009263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300722443671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300549344448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300704972722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300671985462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300565337088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300568360423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9630525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78747492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23426351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61485821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3065578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