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hions</text:span></text:p>
      <text:p text:style-name="P1"><draw:line text:anchor-type="char" draw:z-index="0" draw:name="Connettore 1 1" draw:style-name="gr1" draw:text-style-name="P93" svg:x1="-0.0008in" svg:y1="0.5319in" svg:x2="6.6937in" svg:y2="0.5319in"><text:p/></draw:line><text:span text:style-name="T2">Provincia di Pordenon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26678771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8023232240631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8023131023227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8023031331542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8023037593353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8023057310399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8023169776948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85193453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56252667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08658157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13917983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73381584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0" meta:non-whitespace-character-count="27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