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on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rde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06205844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291119175132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47710552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2911141175784" text:continue-list="list21291119175132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2910898995717" text:continue-list="list1477105527" text:style-name="WWNum3">
        <text:list-item>
          <text:p text:style-name="P42"><text:span text:style-name="T23">di essere consapevole che è obbligatorio:</text:span></text:p>
        </text:list-item>
      </text:list>
      <text:list xml:id="list282687614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2911105106169" text:continue-list="list21291114117578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2912185303747" text:continue-list="list21291089899571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291102532481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291114065223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2911784930723" text:continue-list="list282687614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2912448194461" text:continue-list="list21291114065223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