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hion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rde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17751520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556024190343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9629345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5560782381359" text:continue-list="list17556024190343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5559924236616" text:continue-list="list2696293450" text:style-name="WWNum3">
        <text:list-item>
          <text:p text:style-name="P42"><text:span text:style-name="T23">di essere consapevole che è obbligatorio:</text:span></text:p>
        </text:list-item>
      </text:list>
      <text:list xml:id="list383471172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5560129261107" text:continue-list="list17556078238135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5561427550633" text:continue-list="list17555992423661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556075750018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556113154627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5559574540504" text:continue-list="list383471172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5559852670748" text:continue-list="list17556113154627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